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tjecaj">
      <style:paragraph-properties fo:text-align="justify" style:justify-single-word="false"/>
      <style:text-properties fo:color="#000000" fo:language="hr" fo:country="H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hr" fo:country="HR"/>
    </style:style>
    <style:style style:name="P4" style:family="paragraph" style:parent-style-name="Standard" style:list-style-name="L1">
      <style:paragraph-properties fo:text-align="justify" style:justify-single-word="false" fo:hyphenation-ladder-count="no-limit" text:number-lines="false" text:line-number="0"/>
      <style:text-properties fo:font-size="12pt" fo:language="hr" fo:country="H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 style:list-style-name="L3">
      <style:paragraph-properties fo:margin-top="0cm" fo:margin-bottom="0cm" fo:text-align="justify" style:justify-single-word="false" fo:padding="0cm" fo:border="none"/>
    </style:style>
    <style:style style:name="P9" style:family="paragraph" style:parent-style-name="Text_20_body" style:list-style-name="L3">
      <style:paragraph-properties fo:text-align="justify" style:justify-single-word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hr" fo:country="HR"/>
    </style:style>
    <style:style style:name="T3" style:family="text">
      <style:text-properties fo:language="es" fo:country="E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: 112-07/26-01-01</text:p>
      <text:p text:style-name="P5">URBROJ: 2191-164-26-4</text:p>
      <text:p text:style-name="P5">Split, 13.05.2026.g.</text:p>
      <text:p text:style-name="P5">Na temelju čl. 24. Temeljnog kolektivnog ugovora za službenike i namještenike u javnim službama (“NN” 29/2024) čl. 29. Statuta Poliklinike za rehabilitaciju osoba sa smetnjama u razvoju</text:p>
      <text:p text:style-name="P5"/>
      <text:p text:style-name="P6">NATJEČAJ</text:p>
      <text:p text:style-name="P1">za zasnivanje radnog odnosa na određeno vrijeme na radno mjesto:</text:p>
      <text:p text:style-name="P6">Psiholog/Psihologinja</text:p>
      <text:p text:style-name="P5"/>
      <text:p text:style-name="P7">Uvjeti:</text:p>
      <text:list xml:id="list38508081" text:style-name="L1">
        <text:list-item>
          <text:p text:style-name="P4">VSS studij psihologije</text:p>
        </text:list-item>
        <text:list-item>
          <text:p text:style-name="P4">diplomirani psiholog ili profesor psihologije/magistar psihologije</text:p>
        </text:list-item>
        <text:list-item>
          <text:p text:style-name="P4">položen stručni ispit i važeća osnovna dopusnica za obavljanje psihološke djelatnosti</text:p>
        </text:list-item>
        <text:list-item>
          <text:p text:style-name="P4">jedna (1) godina radnog staža u struci</text:p>
          <text:p text:style-name="P4"/>
        </text:list-item>
      </text:list>
      <text:p text:style-name="P5">Uz prijavu kandidati su dužni dostaviti:</text:p>
      <text:list xml:id="list38522031" text:style-name="L3">
        <text:list-item>
          <text:p text:style-name="P8">kratak životopis, obvezno navesti e-mail adresu,</text:p>
        </text:list-item>
        <text:list-item>
          <text:p text:style-name="P8">diplomu o završenoj stručnoj spremi (preslika),</text:p>
        </text:list-item>
        <text:list-item>
          <text:p text:style-name="P8">preslika uvjerenja o položenom stručnom ispitu</text:p>
        </text:list-item>
        <text:list-item>
          <text:p text:style-name="P9">preslik važeće osnovne dopusnice za obavljanje psihološke djelatnosti.</text:p>
        </text:list-item>
      </text:list>
      <text:p text:style-name="P5">Na natječaj se mogu javiti osobe oba spola.</text:p>
      <text:p text:style-name="P5">Ukoliko kandidat uz prijavu priloži dokumente u kojima osobni podaci nisu istovjetni, dužan je dostaviti i dokaz o njihovoj promjeni (presliku vjenčanog ili rodnog lista i sl.).</text:p>
      <text:p text:style-name="P5">Kandidat koji ostvaruje pravo prednosti pri zapošljavanju prema posebnim propisima dužan je u prijavi na javni natječaj pozvati se na to pravo i ima prednost u odnosu na ostale kandidate samo prema jednakim uvjetima.</text:p>
      <text:p text:style-name="P5">Pozivaju se kandidati koji ostvaruju prednost pri zapošljavanju sukladno č.102.i 103. Zakona o hrvatskim braniteljima iz Domovinskog rata i članovima njihovih obitelji da dostave dokaze dostupne na poveznici Ministarstva hrvatskih branitelja https://branitelji.gov.hr/zaposljavanje-843/843.</text:p>
      <text:p text:style-name="P5">Kandidati koji se pozivaju na pravo prednosti pri zapošljavanju sukladno Zakonu o profesionalnoj rehabilitaciji i zapošljavanju osoba s invaliditetom dužni su se pozvati na čl. 9. istog zakona te uz dokaze o ispunjavanju uvjeta iz najtječaja priložiti dokaze o priznatom statusu osobe sa invaliditetom sukladno Pravilniku o sadržaju i načinu vođenja očevidnika zaposlenih osoba sa invaliditetom.</text:p>
      <text:p text:style-name="P5">Podnošenjem prijave na natječaj pristupnici daju privolu za obradu osobnih podataka u svrhu zapošljavanja, a u skladu s odredbama Opće uredbe EU 2016/679. </text:p>
      <text:p text:style-name="P5">Potpunom prijavom smatra se uredna i pravovremena prijava koja je potpisana. Osoba koja nije podnijela potpunu prijavu ili ne ispunjava formalne uvjete iz natječaja, ne smatra se kandidatom prijavljenim na natječaj.</text:p>
      <text:p text:style-name="P5">Nepotpune i nepravovremene prijave na natječaj neće se razmatrati.</text:p>
      <text:p text:style-name="P5"><text:soft-page-break/>Poliklinika zadržava pravo za kandidate koji ispunjavaju formalne uvjete iz natječaja provesti testiranje, razgovor i/ili pisanu provjeru znanja, sposobnosti i vještina bitnih za obavljanje poslova radnog mjesta. Ako kandidat ne pristupi razgovoru ili prethodnoj provjeri znanja u zakazano vrijeme, smatrat će se da je povukao prijavu.</text:p>
      <text:p text:style-name="P5">Obavijest o izboru kandidata bit će objavljena na mrežnoj stranici Poliklinike za rehabilitaciju osoba sa smetnjama u razvoju, te o istoj pristupnici neće biti pojedinačno obavješteni. </text:p>
      <text:p text:style-name="P5">Rok za podnošenje prijava je 8 (osam) dana od dana objave natječaja. </text:p>
      <text:p text:style-name="P5">Prijave se podnose osobnim dolaskom na adresu <text:span text:style-name="T1">Trg hrvatske bratske zajednice bb, III.kat</text:span> (ex.Školska poliklinika) ili putem pošte na adresu: <text:span text:style-name="T1">Put Meja 5, Split </text:span>s naznakom: "Prijava na natječaj za psihologa."</text:p>
      <text:p text:style-name="P5">Poliklinika pridržava pravo poništenja Natječaja u cijelosti, ne navodeći pritom razloge poništenja.</text:p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<text:tab/><text:tab/><text:tab/> <text:s/>Poliklinika za rehabilitaciju </text:p>
      <text:p text:style-name="P2"><text:span text:style-name="T2"><text:s text:c="104"/>osoba sa smetnjama u ra</text:span><text:span text:style-name="T3">zvoju,Split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tjecaj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9S</meta:editing-duration>
    <meta:editing-cycles>4</meta:editing-cycles>
    <meta:generator>OpenOffice.org/3.2$Win32 OpenOffice.org_project/320m19$Build-9505</meta:generator>
    <dc:date>2026-05-12T18:26:06.07</dc:date>
    <meta:document-statistic meta:table-count="0" meta:image-count="0" meta:object-count="0" meta:page-count="2" meta:paragraph-count="32" meta:word-count="468" meta:character-count="3449"/>
    <meta:user-defined meta:name="Info 1"/>
    <meta:user-defined meta:name="Info 2"/>
    <meta:user-defined meta:name="Info 3"/>
    <meta:user-defined meta:name="Info 4"/>
  </office:meta>
</office:document-meta>
</file>